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97</text:p>
          </table:table-cell>
          <table:table-cell table:number-columns-repeated="4" table:style-name="ce10"/>
          <table:table-cell office:value-type="string" table:style-name="ce12">
            <text:p>18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4" table:style-name="ce16">
            <text:p>3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2" table:style-name="ce17">
            <text:p>10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500004:207</text:p>
          </table:table-cell>
          <table:covered-table-cell/>
          <table:table-cell office:value-type="float" office:value="602415" table:style-name="ce20">
            <text:p>602415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4800001:278</text:p>
          </table:table-cell>
          <table:covered-table-cell/>
          <table:table-cell office:value-type="float" office:value="381456" table:style-name="ce20">
            <text:p>381456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04:31</text:p>
          </table:table-cell>
          <table:covered-table-cell/>
          <table:table-cell office:value-type="float" office:value="831522.5" table:style-name="ce20">
            <text:p>831522,5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50:451</text:p>
          </table:table-cell>
          <table:covered-table-cell/>
          <table:table-cell office:value-type="float" office:value="765480" table:style-name="ce20">
            <text:p>765480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2:12</text:p>
          </table:table-cell>
          <table:covered-table-cell/>
          <table:table-cell office:value-type="float" office:value="576015.12" table:style-name="ce20">
            <text:p>576015,1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32:350</text:p>
          </table:table-cell>
          <table:covered-table-cell/>
          <table:table-cell office:value-type="float" office:value="829566" table:style-name="ce20">
            <text:p>829566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000000:264</text:p>
          </table:table-cell>
          <table:covered-table-cell/>
          <table:table-cell office:value-type="float" office:value="945000" table:style-name="ce20">
            <text:p>945000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18:1257</text:p>
          </table:table-cell>
          <table:covered-table-cell/>
          <table:table-cell office:value-type="float" office:value="641022.48" table:style-name="ce20">
            <text:p>641022,4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2000001:570</text:p>
          </table:table-cell>
          <table:covered-table-cell/>
          <table:table-cell office:value-type="float" office:value="384720" table:style-name="ce20">
            <text:p>384720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2700001:12</text:p>
          </table:table-cell>
          <table:covered-table-cell/>
          <table:table-cell office:value-type="float" office:value="130358.39999999999" table:style-name="ce20">
            <text:p>130358,4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100001:1141</text:p>
          </table:table-cell>
          <table:covered-table-cell/>
          <table:table-cell office:value-type="float" office:value="2161350" table:style-name="ce20">
            <text:p>2161350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200008:95</text:p>
          </table:table-cell>
          <table:covered-table-cell/>
          <table:table-cell office:value-type="float" office:value="227356.09" table:style-name="ce20">
            <text:p>227356,0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2500010:235</text:p>
          </table:table-cell>
          <table:covered-table-cell/>
          <table:table-cell office:value-type="float" office:value="18950" table:style-name="ce20">
            <text:p>18950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2500010:236</text:p>
          </table:table-cell>
          <table:covered-table-cell/>
          <table:table-cell office:value-type="float" office:value="28747.15" table:style-name="ce20">
            <text:p>28747,1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25:41</text:p>
          </table:table-cell>
          <table:covered-table-cell/>
          <table:table-cell office:value-type="float" office:value="4055269.02" table:style-name="ce20">
            <text:p>4055269,0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225:42</text:p>
          </table:table-cell>
          <table:covered-table-cell/>
          <table:table-cell office:value-type="float" office:value="4730258.5" table:style-name="ce20">
            <text:p>4730258,5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4100003:198</text:p>
          </table:table-cell>
          <table:covered-table-cell/>
          <table:table-cell office:value-type="float" office:value="258500" table:style-name="ce20">
            <text:p>258500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4100003:199</text:p>
          </table:table-cell>
          <table:covered-table-cell/>
          <table:table-cell office:value-type="float" office:value="258500" table:style-name="ce20">
            <text:p>258500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4100003:200</text:p>
          </table:table-cell>
          <table:covered-table-cell/>
          <table:table-cell office:value-type="float" office:value="258500" table:style-name="ce20">
            <text:p>258500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4100003:201</text:p>
          </table:table-cell>
          <table:covered-table-cell/>
          <table:table-cell office:value-type="float" office:value="258500" table:style-name="ce20">
            <text:p>258500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300014:618</text:p>
          </table:table-cell>
          <table:covered-table-cell/>
          <table:table-cell office:value-type="float" office:value="346743.03999999998" table:style-name="ce20">
            <text:p>346743,0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300014:619</text:p>
          </table:table-cell>
          <table:covered-table-cell/>
          <table:table-cell office:value-type="float" office:value="686143.36" table:style-name="ce20">
            <text:p>686143,3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400008:710</text:p>
          </table:table-cell>
          <table:covered-table-cell/>
          <table:table-cell office:value-type="float" office:value="39422765.920000002" table:style-name="ce20">
            <text:p>39422765,9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4400013:71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4400013:71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4400013:72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6200011:154</text:p>
          </table:table-cell>
          <table:covered-table-cell/>
          <table:table-cell office:value-type="float" office:value="3067870.4" table:style-name="ce20">
            <text:p>3067870,4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9001:1000</text:p>
          </table:table-cell>
          <table:covered-table-cell/>
          <table:table-cell office:value-type="float" office:value="237500.68" table:style-name="ce20">
            <text:p>237500,6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9001:192</text:p>
          </table:table-cell>
          <table:covered-table-cell/>
          <table:table-cell office:value-type="float" office:value="40118901.479999997" table:style-name="ce20">
            <text:p>40118901,4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9001:999</text:p>
          </table:table-cell>
          <table:covered-table-cell/>
          <table:table-cell office:value-type="float" office:value="449997.6" table:style-name="ce20">
            <text:p>449997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100001:336</text:p>
          </table:table-cell>
          <table:covered-table-cell/>
          <table:table-cell office:value-type="float" office:value="81552" table:style-name="ce20">
            <text:p>81552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110012:29</text:p>
          </table:table-cell>
          <table:covered-table-cell/>
          <table:table-cell office:value-type="float" office:value="208879.2" table:style-name="ce20">
            <text:p>208879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120001:337</text:p>
          </table:table-cell>
          <table:covered-table-cell/>
          <table:table-cell office:value-type="float" office:value="121093" table:style-name="ce20">
            <text:p>121093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120003:109</text:p>
          </table:table-cell>
          <table:covered-table-cell/>
          <table:table-cell office:value-type="float" office:value="268134.5" table:style-name="ce20">
            <text:p>268134,5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120004:1</text:p>
          </table:table-cell>
          <table:covered-table-cell/>
          <table:table-cell office:value-type="float" office:value="140294.89000000001" table:style-name="ce20">
            <text:p>140294,8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120004:10</text:p>
          </table:table-cell>
          <table:covered-table-cell/>
          <table:table-cell office:value-type="float" office:value="129396.52" table:style-name="ce20">
            <text:p>129396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120004:11</text:p>
          </table:table-cell>
          <table:covered-table-cell/>
          <table:table-cell office:value-type="float" office:value="19208191.859999999" table:style-name="ce20">
            <text:p>19208191,8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120004:13</text:p>
          </table:table-cell>
          <table:covered-table-cell/>
          <table:table-cell office:value-type="float" office:value="182850.43" table:style-name="ce20">
            <text:p>182850,4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120004:14</text:p>
          </table:table-cell>
          <table:covered-table-cell/>
          <table:table-cell office:value-type="float" office:value="119190.11" table:style-name="ce20">
            <text:p>119190,1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120004:15</text:p>
          </table:table-cell>
          <table:covered-table-cell/>
          <table:table-cell office:value-type="float" office:value="119190.11" table:style-name="ce20">
            <text:p>119190,1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120004:18</text:p>
          </table:table-cell>
          <table:covered-table-cell/>
          <table:table-cell office:value-type="float" office:value="165205.45000000001" table:style-name="ce20">
            <text:p>165205,4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120004:19</text:p>
          </table:table-cell>
          <table:covered-table-cell/>
          <table:table-cell office:value-type="float" office:value="137181.07" table:style-name="ce20">
            <text:p>137181,0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120004:2</text:p>
          </table:table-cell>
          <table:covered-table-cell/>
          <table:table-cell office:value-type="float" office:value="237861.25" table:style-name="ce20">
            <text:p>237861,2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120004:21</text:p>
          </table:table-cell>
          <table:covered-table-cell/>
          <table:table-cell office:value-type="float" office:value="105177.92" table:style-name="ce20">
            <text:p>105177,9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120004:22</text:p>
          </table:table-cell>
          <table:covered-table-cell/>
          <table:table-cell office:value-type="float" office:value="93933.57" table:style-name="ce20">
            <text:p>93933,5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120004:24</text:p>
          </table:table-cell>
          <table:covered-table-cell/>
          <table:table-cell office:value-type="float" office:value="97912.34" table:style-name="ce20">
            <text:p>97912,3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120004:26</text:p>
          </table:table-cell>
          <table:covered-table-cell/>
          <table:table-cell office:value-type="float" office:value="111924.53" table:style-name="ce20">
            <text:p>111924,5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120004:27</text:p>
          </table:table-cell>
          <table:covered-table-cell/>
          <table:table-cell office:value-type="float" office:value="128012.6" table:style-name="ce20">
            <text:p>128012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120004:28</text:p>
          </table:table-cell>
          <table:covered-table-cell/>
          <table:table-cell office:value-type="float" office:value="105523.9" table:style-name="ce20">
            <text:p>105523,9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120004:29</text:p>
          </table:table-cell>
          <table:covered-table-cell/>
          <table:table-cell office:value-type="float" office:value="113308.45" table:style-name="ce20">
            <text:p>113308,4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120004:3</text:p>
          </table:table-cell>
          <table:covered-table-cell/>
          <table:table-cell office:value-type="float" office:value="138046.01999999999" table:style-name="ce20">
            <text:p>138046,0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120004:30</text:p>
          </table:table-cell>
          <table:covered-table-cell/>
          <table:table-cell office:value-type="float" office:value="164167.51" table:style-name="ce20">
            <text:p>164167,5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120004:31</text:p>
          </table:table-cell>
          <table:covered-table-cell/>
          <table:table-cell office:value-type="float" office:value="91165.73" table:style-name="ce20">
            <text:p>91165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120004:32</text:p>
          </table:table-cell>
          <table:covered-table-cell/>
          <table:table-cell office:value-type="float" office:value="163648.54" table:style-name="ce20">
            <text:p>163648,5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120004:33</text:p>
          </table:table-cell>
          <table:covered-table-cell/>
          <table:table-cell office:value-type="float" office:value="33560.06" table:style-name="ce20">
            <text:p>33560,0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120004:34</text:p>
          </table:table-cell>
          <table:covered-table-cell/>
          <table:table-cell office:value-type="float" office:value="122649.91" table:style-name="ce20">
            <text:p>122649,9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120004:36</text:p>
          </table:table-cell>
          <table:covered-table-cell/>
          <table:table-cell office:value-type="float" office:value="148252.43" table:style-name="ce20">
            <text:p>148252,4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120004:37</text:p>
          </table:table-cell>
          <table:covered-table-cell/>
          <table:table-cell office:value-type="float" office:value="203436.24" table:style-name="ce20">
            <text:p>203436,2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120004:38</text:p>
          </table:table-cell>
          <table:covered-table-cell/>
          <table:table-cell office:value-type="float" office:value="158112.85999999999" table:style-name="ce20">
            <text:p>158112,8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120004:4</text:p>
          </table:table-cell>
          <table:covered-table-cell/>
          <table:table-cell office:value-type="float" office:value="155863.99" table:style-name="ce20">
            <text:p>155863,9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120004:40</text:p>
          </table:table-cell>
          <table:covered-table-cell/>
          <table:table-cell office:value-type="float" office:value="117806.19" table:style-name="ce20">
            <text:p>117806,1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120004:41</text:p>
          </table:table-cell>
          <table:covered-table-cell/>
          <table:table-cell office:value-type="float" office:value="130434.46" table:style-name="ce20">
            <text:p>130434,4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120004:43</text:p>
          </table:table-cell>
          <table:covered-table-cell/>
          <table:table-cell office:value-type="float" office:value="112616.49" table:style-name="ce20">
            <text:p>112616,4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120004:44</text:p>
          </table:table-cell>
          <table:covered-table-cell/>
          <table:table-cell office:value-type="float" office:value="121265.99" table:style-name="ce20">
            <text:p>121265,9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120004:46</text:p>
          </table:table-cell>
          <table:covered-table-cell/>
          <table:table-cell office:value-type="float" office:value="135105.19" table:style-name="ce20">
            <text:p>135105,1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120004:47</text:p>
          </table:table-cell>
          <table:covered-table-cell/>
          <table:table-cell office:value-type="float" office:value="107253.8" table:style-name="ce20">
            <text:p>107253,8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120004:49</text:p>
          </table:table-cell>
          <table:covered-table-cell/>
          <table:table-cell office:value-type="float" office:value="120055.06" table:style-name="ce20">
            <text:p>120055,0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120004:5</text:p>
          </table:table-cell>
          <table:covered-table-cell/>
          <table:table-cell office:value-type="float" office:value="135105.19" table:style-name="ce20">
            <text:p>135105,1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120004:52</text:p>
          </table:table-cell>
          <table:covered-table-cell/>
          <table:table-cell office:value-type="float" office:value="97566.36" table:style-name="ce20">
            <text:p>97566,3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120004:53</text:p>
          </table:table-cell>
          <table:covered-table-cell/>
          <table:table-cell office:value-type="float" office:value="135624.16" table:style-name="ce20">
            <text:p>135624,1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120004:54</text:p>
          </table:table-cell>
          <table:covered-table-cell/>
          <table:table-cell office:value-type="float" office:value="130434.46" table:style-name="ce20">
            <text:p>130434,4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120004:55</text:p>
          </table:table-cell>
          <table:covered-table-cell/>
          <table:table-cell office:value-type="float" office:value="135451.17000000001" table:style-name="ce20">
            <text:p>135451,1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120004:56</text:p>
          </table:table-cell>
          <table:covered-table-cell/>
          <table:table-cell office:value-type="float" office:value="129915.49" table:style-name="ce20">
            <text:p>129915,4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120004:57</text:p>
          </table:table-cell>
          <table:covered-table-cell/>
          <table:table-cell office:value-type="float" office:value="214161.62" table:style-name="ce20">
            <text:p>214161,6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120004:58</text:p>
          </table:table-cell>
          <table:covered-table-cell/>
          <table:table-cell office:value-type="float" office:value="139083.96" table:style-name="ce20">
            <text:p>139083,9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120004:59</text:p>
          </table:table-cell>
          <table:covered-table-cell/>
          <table:table-cell office:value-type="float" office:value="87532.94" table:style-name="ce20">
            <text:p>87532,9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120004:6</text:p>
          </table:table-cell>
          <table:covered-table-cell/>
          <table:table-cell office:value-type="float" office:value="155863.99" table:style-name="ce20">
            <text:p>155863,9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120004:61</text:p>
          </table:table-cell>
          <table:covered-table-cell/>
          <table:table-cell office:value-type="float" office:value="122649.91" table:style-name="ce20">
            <text:p>122649,9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120004:62</text:p>
          </table:table-cell>
          <table:covered-table-cell/>
          <table:table-cell office:value-type="float" office:value="186137.24" table:style-name="ce20">
            <text:p>186137,2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120004:64</text:p>
          </table:table-cell>
          <table:covered-table-cell/>
          <table:table-cell office:value-type="float" office:value="101891.11" table:style-name="ce20">
            <text:p>101891,1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120004:65</text:p>
          </table:table-cell>
          <table:covered-table-cell/>
          <table:table-cell office:value-type="float" office:value="317090.67" table:style-name="ce20">
            <text:p>317090,6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120004:68</text:p>
          </table:table-cell>
          <table:covered-table-cell/>
          <table:table-cell office:value-type="float" office:value="166762.35999999999" table:style-name="ce20">
            <text:p>166762,3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120004:7</text:p>
          </table:table-cell>
          <table:covered-table-cell/>
          <table:table-cell office:value-type="float" office:value="202052.32" table:style-name="ce20">
            <text:p>202052,3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120004:70</text:p>
          </table:table-cell>
          <table:covered-table-cell/>
          <table:table-cell office:value-type="float" office:value="121265.99" table:style-name="ce20">
            <text:p>121265,9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120004:73</text:p>
          </table:table-cell>
          <table:covered-table-cell/>
          <table:table-cell office:value-type="float" office:value="171779.07" table:style-name="ce20">
            <text:p>171779,0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120004:74</text:p>
          </table:table-cell>
          <table:covered-table-cell/>
          <table:table-cell office:value-type="float" office:value="165378.44" table:style-name="ce20">
            <text:p>165378,4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120004:75</text:p>
          </table:table-cell>
          <table:covered-table-cell/>
          <table:table-cell office:value-type="float" office:value="396320.09" table:style-name="ce20">
            <text:p>396320,0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120004:78</text:p>
          </table:table-cell>
          <table:covered-table-cell/>
          <table:table-cell office:value-type="float" office:value="212777.7" table:style-name="ce20">
            <text:p>212777,7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120004:8</text:p>
          </table:table-cell>
          <table:covered-table-cell/>
          <table:table-cell office:value-type="float" office:value="107599.78" table:style-name="ce20">
            <text:p>107599,7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120004:83</text:p>
          </table:table-cell>
          <table:covered-table-cell/>
          <table:table-cell office:value-type="float" office:value="88743.87" table:style-name="ce20">
            <text:p>88743,8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120004:87</text:p>
          </table:table-cell>
          <table:covered-table-cell/>
          <table:table-cell office:value-type="float" office:value="92549.65" table:style-name="ce20">
            <text:p>92549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120004:88</text:p>
          </table:table-cell>
          <table:covered-table-cell/>
          <table:table-cell office:value-type="float" office:value="137354.06" table:style-name="ce20">
            <text:p>137354,0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120004:89</text:p>
          </table:table-cell>
          <table:covered-table-cell/>
          <table:table-cell office:value-type="float" office:value="145484.59" table:style-name="ce20">
            <text:p>145484,5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120005:46</text:p>
          </table:table-cell>
          <table:covered-table-cell/>
          <table:table-cell office:value-type="float" office:value="365527.87" table:style-name="ce20">
            <text:p>365527,8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120006:10</text:p>
          </table:table-cell>
          <table:covered-table-cell/>
          <table:table-cell office:value-type="float" office:value="191672.92" table:style-name="ce20">
            <text:p>191672,9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120006:100</text:p>
          </table:table-cell>
          <table:covered-table-cell/>
          <table:table-cell office:value-type="float" office:value="93933.57" table:style-name="ce20">
            <text:p>93933,5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120006:101</text:p>
          </table:table-cell>
          <table:covered-table-cell/>
          <table:table-cell office:value-type="float" office:value="192537.87" table:style-name="ce20">
            <text:p>192537,8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120006:102</text:p>
          </table:table-cell>
          <table:covered-table-cell/>
          <table:table-cell office:value-type="float" office:value="358954.25" table:style-name="ce20">
            <text:p>358954,2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120006:103</text:p>
          </table:table-cell>
          <table:covered-table-cell/>
          <table:table-cell office:value-type="float" office:value="355321.46" table:style-name="ce20">
            <text:p>355321,4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120006:107</text:p>
          </table:table-cell>
          <table:covered-table-cell/>
          <table:table-cell office:value-type="float" office:value="103794" table:style-name="ce20">
            <text:p>103794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120006:109</text:p>
          </table:table-cell>
          <table:covered-table-cell/>
          <table:table-cell office:value-type="float" office:value="205512.12" table:style-name="ce20">
            <text:p>205512,1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120006:112</text:p>
          </table:table-cell>
          <table:covered-table-cell/>
          <table:table-cell office:value-type="float" office:value="179390.63" table:style-name="ce20">
            <text:p>179390,6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120006:114</text:p>
          </table:table-cell>
          <table:covered-table-cell/>
          <table:table-cell office:value-type="float" office:value="137700.04" table:style-name="ce20">
            <text:p>137700,0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120006:115</text:p>
          </table:table-cell>
          <table:covered-table-cell/>
          <table:table-cell office:value-type="float" office:value="48091.22" table:style-name="ce20">
            <text:p>48091,2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120006:124</text:p>
          </table:table-cell>
          <table:covered-table-cell/>
          <table:table-cell office:value-type="float" office:value="371236.54" table:style-name="ce20">
            <text:p>371236,5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4:0120006:128</text:p>
          </table:table-cell>
          <table:covered-table-cell/>
          <table:table-cell office:value-type="float" office:value="135278.18" table:style-name="ce20">
            <text:p>135278,1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4:0120006:129</text:p>
          </table:table-cell>
          <table:covered-table-cell/>
          <table:table-cell office:value-type="float" office:value="122130.94" table:style-name="ce20">
            <text:p>122130,9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4:0120006:130</text:p>
          </table:table-cell>
          <table:covered-table-cell/>
          <table:table-cell office:value-type="float" office:value="72309.820000000007" table:style-name="ce20">
            <text:p>72309,8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4:0120006:132</text:p>
          </table:table-cell>
          <table:covered-table-cell/>
          <table:table-cell office:value-type="float" office:value="140986.85" table:style-name="ce20">
            <text:p>140986,8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4:0120006:14</text:p>
          </table:table-cell>
          <table:covered-table-cell/>
          <table:table-cell office:value-type="float" office:value="220735.24" table:style-name="ce20">
            <text:p>220735,2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4:0120006:15</text:p>
          </table:table-cell>
          <table:covered-table-cell/>
          <table:table-cell office:value-type="float" office:value="123341.87" table:style-name="ce20">
            <text:p>123341,8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4:0120006:16</text:p>
          </table:table-cell>
          <table:covered-table-cell/>
          <table:table-cell office:value-type="float" office:value="112789.48" table:style-name="ce20">
            <text:p>112789,4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4:0120006:17</text:p>
          </table:table-cell>
          <table:covered-table-cell/>
          <table:table-cell office:value-type="float" office:value="105869.88" table:style-name="ce20">
            <text:p>105869,8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4:0120006:18</text:p>
          </table:table-cell>
          <table:covered-table-cell/>
          <table:table-cell office:value-type="float" office:value="169530.2" table:style-name="ce20">
            <text:p>169530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4:0120006:19</text:p>
          </table:table-cell>
          <table:covered-table-cell/>
          <table:table-cell office:value-type="float" office:value="63660.32" table:style-name="ce20">
            <text:p>63660,3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4:0120006:2</text:p>
          </table:table-cell>
          <table:covered-table-cell/>
          <table:table-cell office:value-type="float" office:value="61757.43" table:style-name="ce20">
            <text:p>61757,4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4:0120006:20</text:p>
          </table:table-cell>
          <table:covered-table-cell/>
          <table:table-cell office:value-type="float" office:value="128704.56" table:style-name="ce20">
            <text:p>128704,5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4:0120006:23</text:p>
          </table:table-cell>
          <table:covered-table-cell/>
          <table:table-cell office:value-type="float" office:value="212777.7" table:style-name="ce20">
            <text:p>212777,7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4:0120006:24</text:p>
          </table:table-cell>
          <table:covered-table-cell/>
          <table:table-cell office:value-type="float" office:value="210701.82" table:style-name="ce20">
            <text:p>210701,8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4:0120006:252</text:p>
          </table:table-cell>
          <table:covered-table-cell/>
          <table:table-cell office:value-type="float" office:value="163475.54999999999" table:style-name="ce20">
            <text:p>163475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4:0120006:253</text:p>
          </table:table-cell>
          <table:covered-table-cell/>
          <table:table-cell office:value-type="float" office:value="192364.88" table:style-name="ce20">
            <text:p>192364,8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4:0120006:26</text:p>
          </table:table-cell>
          <table:covered-table-cell/>
          <table:table-cell office:value-type="float" office:value="185618.27" table:style-name="ce20">
            <text:p>185618,2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4:0120006:27</text:p>
          </table:table-cell>
          <table:covered-table-cell/>
          <table:table-cell office:value-type="float" office:value="77326.53" table:style-name="ce20">
            <text:p>77326,5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4:0120006:281</text:p>
          </table:table-cell>
          <table:covered-table-cell/>
          <table:table-cell office:value-type="float" office:value="402201.75" table:style-name="ce20">
            <text:p>402201,7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4:0120006:286</text:p>
          </table:table-cell>
          <table:covered-table-cell/>
          <table:table-cell office:value-type="float" office:value="116249.28" table:style-name="ce20">
            <text:p>116249,2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4:0120006:288</text:p>
          </table:table-cell>
          <table:covered-table-cell/>
          <table:table-cell office:value-type="float" office:value="58297.63" table:style-name="ce20">
            <text:p>58297,6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4:0120006:31</text:p>
          </table:table-cell>
          <table:covered-table-cell/>
          <table:table-cell office:value-type="float" office:value="115384.33" table:style-name="ce20">
            <text:p>115384,3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4:0120006:33</text:p>
          </table:table-cell>
          <table:covered-table-cell/>
          <table:table-cell office:value-type="float" office:value="277129.98" table:style-name="ce20">
            <text:p>277129,9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4:0120006:34</text:p>
          </table:table-cell>
          <table:covered-table-cell/>
          <table:table-cell office:value-type="float" office:value="181985.48" table:style-name="ce20">
            <text:p>181985,4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4:0120006:35</text:p>
          </table:table-cell>
          <table:covered-table-cell/>
          <table:table-cell office:value-type="float" office:value="99469.25" table:style-name="ce20">
            <text:p>99469,2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4:0120006:37</text:p>
          </table:table-cell>
          <table:covered-table-cell/>
          <table:table-cell office:value-type="float" office:value="218140.39" table:style-name="ce20">
            <text:p>218140,3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4:0120006:38</text:p>
          </table:table-cell>
          <table:covered-table-cell/>
          <table:table-cell office:value-type="float" office:value="263982.74" table:style-name="ce20">
            <text:p>263982,7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120006:4</text:p>
          </table:table-cell>
          <table:covered-table-cell/>
          <table:table-cell office:value-type="float" office:value="280070.81" table:style-name="ce20">
            <text:p>280070,8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120006:40</text:p>
          </table:table-cell>
          <table:covered-table-cell/>
          <table:table-cell office:value-type="float" office:value="237861.25" table:style-name="ce20">
            <text:p>237861,2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120006:401</text:p>
          </table:table-cell>
          <table:covered-table-cell/>
          <table:table-cell office:value-type="float" office:value="131472.4" table:style-name="ce20">
            <text:p>131472,4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120006:41</text:p>
          </table:table-cell>
          <table:covered-table-cell/>
          <table:table-cell office:value-type="float" office:value="77326.53" table:style-name="ce20">
            <text:p>77326,5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120006:43</text:p>
          </table:table-cell>
          <table:covered-table-cell/>
          <table:table-cell office:value-type="float" office:value="176449.8" table:style-name="ce20">
            <text:p>176449,8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120006:44</text:p>
          </table:table-cell>
          <table:covered-table-cell/>
          <table:table-cell office:value-type="float" office:value="81997.259999999995" table:style-name="ce20">
            <text:p>81997,2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120006:45</text:p>
          </table:table-cell>
          <table:covered-table-cell/>
          <table:table-cell office:value-type="float" office:value="312419.94" table:style-name="ce20">
            <text:p>312419,9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120006:46</text:p>
          </table:table-cell>
          <table:covered-table-cell/>
          <table:table-cell office:value-type="float" office:value="202398.3" table:style-name="ce20">
            <text:p>202398,3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120006:48</text:p>
          </table:table-cell>
          <table:covered-table-cell/>
          <table:table-cell office:value-type="float" office:value="128185.59" table:style-name="ce20">
            <text:p>128185,5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120006:5</text:p>
          </table:table-cell>
          <table:covered-table-cell/>
          <table:table-cell office:value-type="float" office:value="717043.55" table:style-name="ce20">
            <text:p>717043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120006:50</text:p>
          </table:table-cell>
          <table:covered-table-cell/>
          <table:table-cell office:value-type="float" office:value="108118.75" table:style-name="ce20">
            <text:p>108118,7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120006:51</text:p>
          </table:table-cell>
          <table:covered-table-cell/>
          <table:table-cell office:value-type="float" office:value="108983.7" table:style-name="ce20">
            <text:p>108983,7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120006:52</text:p>
          </table:table-cell>
          <table:covered-table-cell/>
          <table:table-cell office:value-type="float" office:value="141505.82" table:style-name="ce20">
            <text:p>141505,8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120006:53</text:p>
          </table:table-cell>
          <table:covered-table-cell/>
          <table:table-cell office:value-type="float" office:value="113827.42" table:style-name="ce20">
            <text:p>113827,4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4:0120006:54</text:p>
          </table:table-cell>
          <table:covered-table-cell/>
          <table:table-cell office:value-type="float" office:value="318820.57" table:style-name="ce20">
            <text:p>318820,5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4:0120006:56</text:p>
          </table:table-cell>
          <table:covered-table-cell/>
          <table:table-cell office:value-type="float" office:value="275227.09000000003" table:style-name="ce20">
            <text:p>275227,0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4:0120006:57</text:p>
          </table:table-cell>
          <table:covered-table-cell/>
          <table:table-cell office:value-type="float" office:value="354456.51" table:style-name="ce20">
            <text:p>354456,5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4:0120006:58</text:p>
          </table:table-cell>
          <table:covered-table-cell/>
          <table:table-cell office:value-type="float" office:value="128877.55" table:style-name="ce20">
            <text:p>128877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4:0120006:588</text:p>
          </table:table-cell>
          <table:covered-table-cell/>
          <table:table-cell office:value-type="float" office:value="125590.74" table:style-name="ce20">
            <text:p>125590,7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4:0120006:59</text:p>
          </table:table-cell>
          <table:covered-table-cell/>
          <table:table-cell office:value-type="float" office:value="226443.91" table:style-name="ce20">
            <text:p>226443,9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4:0120006:6</text:p>
          </table:table-cell>
          <table:covered-table-cell/>
          <table:table-cell office:value-type="float" office:value="249624.57" table:style-name="ce20">
            <text:p>249624,5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4:0120006:60</text:p>
          </table:table-cell>
          <table:covered-table-cell/>
          <table:table-cell office:value-type="float" office:value="207760.99" table:style-name="ce20">
            <text:p>207760,9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4:0120006:63</text:p>
          </table:table-cell>
          <table:covered-table-cell/>
          <table:table-cell office:value-type="float" office:value="182504.45" table:style-name="ce20">
            <text:p>182504,4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4:0120006:66</text:p>
          </table:table-cell>
          <table:covered-table-cell/>
          <table:table-cell office:value-type="float" office:value="140467.88" table:style-name="ce20">
            <text:p>140467,8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4:0120006:67</text:p>
          </table:table-cell>
          <table:covered-table-cell/>
          <table:table-cell office:value-type="float" office:value="190289" table:style-name="ce20">
            <text:p>190289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4:0120006:69</text:p>
          </table:table-cell>
          <table:covered-table-cell/>
          <table:table-cell office:value-type="float" office:value="178352.69" table:style-name="ce20">
            <text:p>178352,6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4:0120006:70</text:p>
          </table:table-cell>
          <table:covered-table-cell/>
          <table:table-cell office:value-type="float" office:value="175930.83" table:style-name="ce20">
            <text:p>175930,8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4:0120006:71</text:p>
          </table:table-cell>
          <table:covered-table-cell/>
          <table:table-cell office:value-type="float" office:value="104485.96" table:style-name="ce20">
            <text:p>104485,9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4:0120006:72</text:p>
          </table:table-cell>
          <table:covered-table-cell/>
          <table:table-cell office:value-type="float" office:value="177314.75" table:style-name="ce20">
            <text:p>177314,7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4:0120006:73</text:p>
          </table:table-cell>
          <table:covered-table-cell/>
          <table:table-cell office:value-type="float" office:value="59508.56" table:style-name="ce20">
            <text:p>59508,5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4:0120006:74</text:p>
          </table:table-cell>
          <table:covered-table-cell/>
          <table:table-cell office:value-type="float" office:value="295985.89" table:style-name="ce20">
            <text:p>295985,8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4:0120006:75</text:p>
          </table:table-cell>
          <table:covered-table-cell/>
          <table:table-cell office:value-type="float" office:value="502016.98" table:style-name="ce20">
            <text:p>502016,9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4:0120006:8</text:p>
          </table:table-cell>
          <table:covered-table-cell/>
          <table:table-cell office:value-type="float" office:value="72655.8" table:style-name="ce20">
            <text:p>72655,8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4:0120006:80</text:p>
          </table:table-cell>
          <table:covered-table-cell/>
          <table:table-cell office:value-type="float" office:value="126974.66" table:style-name="ce20">
            <text:p>126974,6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4:0120006:81</text:p>
          </table:table-cell>
          <table:covered-table-cell/>
          <table:table-cell office:value-type="float" office:value="81305.3" table:style-name="ce20">
            <text:p>81305,3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4:0120006:82</text:p>
          </table:table-cell>
          <table:covered-table-cell/>
          <table:table-cell office:value-type="float" office:value="95276.72" table:style-name="ce20">
            <text:p>95276,7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4:0120006:9</text:p>
          </table:table-cell>
          <table:covered-table-cell/>
          <table:table-cell office:value-type="float" office:value="196170.66" table:style-name="ce20">
            <text:p>196170,6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4:0120006:92</text:p>
          </table:table-cell>
          <table:covered-table-cell/>
          <table:table-cell office:value-type="float" office:value="231287.63" table:style-name="ce20">
            <text:p>231287,6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4:0120006:93</text:p>
          </table:table-cell>
          <table:covered-table-cell/>
          <table:table-cell office:value-type="float" office:value="393552.25" table:style-name="ce20">
            <text:p>393552,2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4:0120006:94</text:p>
          </table:table-cell>
          <table:covered-table-cell/>
          <table:table-cell office:value-type="float" office:value="169876.18" table:style-name="ce20">
            <text:p>169876,1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4:0120006:98</text:p>
          </table:table-cell>
          <table:covered-table-cell/>
          <table:table-cell office:value-type="float" office:value="123687.85" table:style-name="ce20">
            <text:p>123687,8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4:0120006:99</text:p>
          </table:table-cell>
          <table:covered-table-cell/>
          <table:table-cell office:value-type="float" office:value="140986.85" table:style-name="ce20">
            <text:p>140986,8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4:0120010:1</text:p>
          </table:table-cell>
          <table:covered-table-cell/>
          <table:table-cell office:value-type="float" office:value="106215.86" table:style-name="ce20">
            <text:p>106215,8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4:0120010:11</text:p>
          </table:table-cell>
          <table:covered-table-cell/>
          <table:table-cell office:value-type="float" office:value="224714.01" table:style-name="ce20">
            <text:p>224714,0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4:0120010:14</text:p>
          </table:table-cell>
          <table:covered-table-cell/>
          <table:table-cell office:value-type="float" office:value="63833.31" table:style-name="ce20">
            <text:p>63833,3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4:0120010:17</text:p>
          </table:table-cell>
          <table:covered-table-cell/>
          <table:table-cell office:value-type="float" office:value="166935.35" table:style-name="ce20">
            <text:p>166935,3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4:0120010:18</text:p>
          </table:table-cell>
          <table:covered-table-cell/>
          <table:table-cell office:value-type="float" office:value="710172.3" table:style-name="ce20">
            <text:p>710172,3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4:0120010:22</text:p>
          </table:table-cell>
          <table:covered-table-cell/>
          <table:table-cell office:value-type="float" office:value="88916.86" table:style-name="ce20">
            <text:p>88916,8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4:0120010:255</text:p>
          </table:table-cell>
          <table:covered-table-cell/>
          <table:table-cell office:value-type="float" office:value="18939.36" table:style-name="ce20">
            <text:p>18939,3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4:0120010:26</text:p>
          </table:table-cell>
          <table:covered-table-cell/>
          <table:table-cell office:value-type="float" office:value="93760.58" table:style-name="ce20">
            <text:p>93760,5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4:0120010:32</text:p>
          </table:table-cell>
          <table:covered-table-cell/>
          <table:table-cell office:value-type="float" office:value="147387.48000000001" table:style-name="ce20">
            <text:p>147387,4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4:0120010:34</text:p>
          </table:table-cell>
          <table:covered-table-cell/>
          <table:table-cell office:value-type="float" office:value="80267.360000000001" table:style-name="ce20">
            <text:p>80267,3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4:0120010:35</text:p>
          </table:table-cell>
          <table:covered-table-cell/>
          <table:table-cell office:value-type="float" office:value="44112.45" table:style-name="ce20">
            <text:p>44112,4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4:0120010:36</text:p>
          </table:table-cell>
          <table:covered-table-cell/>
          <table:table-cell office:value-type="float" office:value="55183.81" table:style-name="ce20">
            <text:p>55183,8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4:0120010:372</text:p>
          </table:table-cell>
          <table:covered-table-cell/>
          <table:table-cell office:value-type="float" office:value="347739.54" table:style-name="ce20">
            <text:p>347739,5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4:0120010:38</text:p>
          </table:table-cell>
          <table:covered-table-cell/>
          <table:table-cell office:value-type="float" office:value="107253.8" table:style-name="ce20">
            <text:p>107253,8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4:0120010:39</text:p>
          </table:table-cell>
          <table:covered-table-cell/>
          <table:table-cell office:value-type="float" office:value="154999.04000000001" table:style-name="ce20">
            <text:p>154999,0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4:0120010:4</text:p>
          </table:table-cell>
          <table:covered-table-cell/>
          <table:table-cell office:value-type="float" office:value="115211.34" table:style-name="ce20">
            <text:p>115211,3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4:0120010:40</text:p>
          </table:table-cell>
          <table:covered-table-cell/>
          <table:table-cell office:value-type="float" office:value="118152.17" table:style-name="ce20">
            <text:p>118152,1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4:0120010:41</text:p>
          </table:table-cell>
          <table:covered-table-cell/>
          <table:table-cell office:value-type="float" office:value="174546.91" table:style-name="ce20">
            <text:p>174546,9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4:0120010:42</text:p>
          </table:table-cell>
          <table:covered-table-cell/>
          <table:table-cell office:value-type="float" office:value="167627.31" table:style-name="ce20">
            <text:p>167627,3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4:0120010:43</text:p>
          </table:table-cell>
          <table:covered-table-cell/>
          <table:table-cell office:value-type="float" office:value="114519.38" table:style-name="ce20">
            <text:p>114519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4:0120010:49</text:p>
          </table:table-cell>
          <table:covered-table-cell/>
          <table:table-cell office:value-type="float" office:value="227827.83" table:style-name="ce20">
            <text:p>227827,8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4:0120010:5</text:p>
          </table:table-cell>
          <table:covered-table-cell/>
          <table:table-cell office:value-type="float" office:value="103966.99" table:style-name="ce20">
            <text:p>103966,9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4:0120010:519</text:p>
          </table:table-cell>
          <table:covered-table-cell/>
          <table:table-cell office:value-type="float" office:value="73520.75" table:style-name="ce20">
            <text:p>73520,7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4:0120010:53</text:p>
          </table:table-cell>
          <table:covered-table-cell/>
          <table:table-cell office:value-type="float" office:value="102237.09" table:style-name="ce20">
            <text:p>102237,0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4:0120010:54</text:p>
          </table:table-cell>
          <table:covered-table-cell/>
          <table:table-cell office:value-type="float" office:value="158285.85" table:style-name="ce20">
            <text:p>158285,8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4:0120010:55</text:p>
          </table:table-cell>
          <table:covered-table-cell/>
          <table:table-cell office:value-type="float" office:value="126455.69" table:style-name="ce20">
            <text:p>126455,6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4:0120010:56</text:p>
          </table:table-cell>
          <table:covered-table-cell/>
          <table:table-cell office:value-type="float" office:value="83900.15" table:style-name="ce20">
            <text:p>83900,1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4:0120010:57</text:p>
          </table:table-cell>
          <table:covered-table-cell/>
          <table:table-cell office:value-type="float" office:value="176449.8" table:style-name="ce20">
            <text:p>176449,8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4:0120010:63</text:p>
          </table:table-cell>
          <table:covered-table-cell/>
          <table:table-cell office:value-type="float" office:value="121093" table:style-name="ce20">
            <text:p>121093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4:0120010:64</text:p>
          </table:table-cell>
          <table:covered-table-cell/>
          <table:table-cell office:value-type="float" office:value="51032.05" table:style-name="ce20">
            <text:p>51032,0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4:0120010:66</text:p>
          </table:table-cell>
          <table:covered-table-cell/>
          <table:table-cell office:value-type="float" office:value="98258.32" table:style-name="ce20">
            <text:p>98258,3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4:0120010:69</text:p>
          </table:table-cell>
          <table:covered-table-cell/>
          <table:table-cell office:value-type="float" office:value="118325.16" table:style-name="ce20">
            <text:p>118325,1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4:0120010:7</text:p>
          </table:table-cell>
          <table:covered-table-cell/>
          <table:table-cell office:value-type="float" office:value="47745.24" table:style-name="ce20">
            <text:p>47745,2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4:0120010:70</text:p>
          </table:table-cell>
          <table:covered-table-cell/>
          <table:table-cell office:value-type="float" office:value="56048.76" table:style-name="ce20">
            <text:p>56048,7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4:0120010:71</text:p>
          </table:table-cell>
          <table:covered-table-cell/>
          <table:table-cell office:value-type="float" office:value="99815.23" table:style-name="ce20">
            <text:p>99815,2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4:0120010:75</text:p>
          </table:table-cell>
          <table:covered-table-cell/>
          <table:table-cell office:value-type="float" office:value="117287.22" table:style-name="ce20">
            <text:p>117287,2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4:0120010:76</text:p>
          </table:table-cell>
          <table:covered-table-cell/>
          <table:table-cell office:value-type="float" office:value="60892.480000000003" table:style-name="ce20">
            <text:p>60892,4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4:0120010:78</text:p>
          </table:table-cell>
          <table:covered-table-cell/>
          <table:table-cell office:value-type="float" office:value="67985.070000000007" table:style-name="ce20">
            <text:p>67985,0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4:0120010:79</text:p>
          </table:table-cell>
          <table:covered-table-cell/>
          <table:table-cell office:value-type="float" office:value="43766.47" table:style-name="ce20">
            <text:p>43766,4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4:0120010:80</text:p>
          </table:table-cell>
          <table:covered-table-cell/>
          <table:table-cell office:value-type="float" office:value="109675.66" table:style-name="ce20">
            <text:p>109675,6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4:0120010:81</text:p>
          </table:table-cell>
          <table:covered-table-cell/>
          <table:table-cell office:value-type="float" office:value="672622.96" table:style-name="ce20">
            <text:p>672622,9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4:0120010:82</text:p>
          </table:table-cell>
          <table:covered-table-cell/>
          <table:table-cell office:value-type="float" office:value="801596.78" table:style-name="ce20">
            <text:p>801596,7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4:0120010:83</text:p>
          </table:table-cell>
          <table:covered-table-cell/>
          <table:table-cell office:value-type="float" office:value="96528.42" table:style-name="ce20">
            <text:p>96528,4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4:0120010:84</text:p>
          </table:table-cell>
          <table:covered-table-cell/>
          <table:table-cell office:value-type="float" office:value="50859.06" table:style-name="ce20">
            <text:p>50859,0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4:0120010:85</text:p>
          </table:table-cell>
          <table:covered-table-cell/>
          <table:table-cell office:value-type="float" office:value="86840.98" table:style-name="ce20">
            <text:p>86840,9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4:0120010:86</text:p>
          </table:table-cell>
          <table:covered-table-cell/>
          <table:table-cell office:value-type="float" office:value="501202.06" table:style-name="ce20">
            <text:p>501202,0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4:0120010:87</text:p>
          </table:table-cell>
          <table:covered-table-cell/>
          <table:table-cell office:value-type="float" office:value="34943.980000000003" table:style-name="ce20">
            <text:p>34943,9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4:0120010:89</text:p>
          </table:table-cell>
          <table:covered-table-cell/>
          <table:table-cell office:value-type="float" office:value="90300.78" table:style-name="ce20">
            <text:p>90300,7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4:0120010:9</text:p>
          </table:table-cell>
          <table:covered-table-cell/>
          <table:table-cell office:value-type="float" office:value="248067.66" table:style-name="ce20">
            <text:p>248067,6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4:0120010:90</text:p>
          </table:table-cell>
          <table:covered-table-cell/>
          <table:table-cell office:value-type="float" office:value="81651.28" table:style-name="ce20">
            <text:p>81651,2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4:0120010:97</text:p>
          </table:table-cell>
          <table:covered-table-cell/>
          <table:table-cell office:value-type="float" office:value="206031.09" table:style-name="ce20">
            <text:p>206031,0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4:0120010:99</text:p>
          </table:table-cell>
          <table:covered-table-cell/>
          <table:table-cell office:value-type="float" office:value="13926" table:style-name="ce20">
            <text:p>13926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4:0710006:20</text:p>
          </table:table-cell>
          <table:covered-table-cell/>
          <table:table-cell office:value-type="float" office:value="255647" table:style-name="ce20">
            <text:p>255647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4:0710013:252</text:p>
          </table:table-cell>
          <table:covered-table-cell/>
          <table:table-cell office:value-type="float" office:value="913025" table:style-name="ce20">
            <text:p>913025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4:0800400:96</text:p>
          </table:table-cell>
          <table:covered-table-cell/>
          <table:table-cell office:value-type="float" office:value="29856.6" table:style-name="ce20">
            <text:p>29856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4:0810008:16</text:p>
          </table:table-cell>
          <table:covered-table-cell/>
          <table:table-cell office:value-type="float" office:value="9008230.8000000007" table:style-name="ce20">
            <text:p>9008230,8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4:0810008:404</text:p>
          </table:table-cell>
          <table:covered-table-cell/>
          <table:table-cell office:value-type="float" office:value="240632" table:style-name="ce20">
            <text:p>240632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4:0810503:1555</text:p>
          </table:table-cell>
          <table:covered-table-cell/>
          <table:table-cell office:value-type="float" office:value="25157.32" table:style-name="ce20">
            <text:p>25157,3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5:0000000:3891</text:p>
          </table:table-cell>
          <table:covered-table-cell/>
          <table:table-cell office:value-type="float" office:value="174146" table:style-name="ce20">
            <text:p>174146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5:2300010:206</text:p>
          </table:table-cell>
          <table:covered-table-cell/>
          <table:table-cell office:value-type="float" office:value="343660" table:style-name="ce20">
            <text:p>343660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5:2300016:259</text:p>
          </table:table-cell>
          <table:covered-table-cell/>
          <table:table-cell office:value-type="float" office:value="356031.76" table:style-name="ce20">
            <text:p>356031,7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5:3300009:161</text:p>
          </table:table-cell>
          <table:covered-table-cell/>
          <table:table-cell office:value-type="float" office:value="170180" table:style-name="ce20">
            <text:p>170180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6:0601018:831</text:p>
          </table:table-cell>
          <table:covered-table-cell/>
          <table:table-cell office:value-type="float" office:value="666164.61" table:style-name="ce20">
            <text:p>666164,6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6:0901042:304</text:p>
          </table:table-cell>
          <table:covered-table-cell/>
          <table:table-cell office:value-type="float" office:value="609277.37" table:style-name="ce20">
            <text:p>609277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6:1301013:220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6:1301013:224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6:1301013:232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6:1301013:236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6:1301013:240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6:2001010:2419</text:p>
          </table:table-cell>
          <table:covered-table-cell/>
          <table:table-cell office:value-type="float" office:value="317998.34000000003" table:style-name="ce20">
            <text:p>317998,3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6:2001010:2420</text:p>
          </table:table-cell>
          <table:covered-table-cell/>
          <table:table-cell office:value-type="float" office:value="299058" table:style-name="ce20">
            <text:p>299058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6:2001013:88</text:p>
          </table:table-cell>
          <table:covered-table-cell/>
          <table:table-cell office:value-type="float" office:value="1178288.52" table:style-name="ce20">
            <text:p>117828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6:2001027:3</text:p>
          </table:table-cell>
          <table:covered-table-cell/>
          <table:table-cell office:value-type="float" office:value="954991.88" table:style-name="ce20">
            <text:p>954991,8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6:2601026:6</text:p>
          </table:table-cell>
          <table:covered-table-cell/>
          <table:table-cell office:value-type="float" office:value="1137732.96" table:style-name="ce20">
            <text:p>1137732,9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6:5300002:243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9:6400017:245</text:p>
          </table:table-cell>
          <table:covered-table-cell/>
          <table:table-cell office:value-type="float" office:value="837977" table:style-name="ce20">
            <text:p>837977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0:0100012:749</text:p>
          </table:table-cell>
          <table:covered-table-cell/>
          <table:table-cell office:value-type="float" office:value="2213625.4500000002" table:style-name="ce20">
            <text:p>2213625,4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0:0100023:6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3:0101006:3073</text:p>
          </table:table-cell>
          <table:covered-table-cell/>
          <table:table-cell office:value-type="float" office:value="47921.52" table:style-name="ce20">
            <text:p>47921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3:0101010:3</text:p>
          </table:table-cell>
          <table:covered-table-cell/>
          <table:table-cell office:value-type="float" office:value="10490603.039999999" table:style-name="ce20">
            <text:p>10490603,0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3:0101010:514</text:p>
          </table:table-cell>
          <table:covered-table-cell/>
          <table:table-cell office:value-type="float" office:value="9719734.9800000004" table:style-name="ce20">
            <text:p>9719734,9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3:1800001:492</text:p>
          </table:table-cell>
          <table:covered-table-cell/>
          <table:table-cell office:value-type="float" office:value="79258.95" table:style-name="ce20">
            <text:p>79258,9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3:1800001:493</text:p>
          </table:table-cell>
          <table:covered-table-cell/>
          <table:table-cell office:value-type="float" office:value="12973.1" table:style-name="ce20">
            <text:p>12973,1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4:0100028:1275</text:p>
          </table:table-cell>
          <table:covered-table-cell/>
          <table:table-cell office:value-type="float" office:value="40966.239999999998" table:style-name="ce20">
            <text:p>40966,2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4:7900007:142</text:p>
          </table:table-cell>
          <table:covered-table-cell/>
          <table:table-cell office:value-type="float" office:value="2048085.68" table:style-name="ce20">
            <text:p>2048085,6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4:7900015:46</text:p>
          </table:table-cell>
          <table:covered-table-cell/>
          <table:table-cell office:value-type="float" office:value="479712.04" table:style-name="ce20">
            <text:p>479712,0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4:8000005:34</text:p>
          </table:table-cell>
          <table:covered-table-cell/>
          <table:table-cell office:value-type="float" office:value="1263365.82" table:style-name="ce20">
            <text:p>1263365,8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5:0000000:14377</text:p>
          </table:table-cell>
          <table:covered-table-cell/>
          <table:table-cell office:value-type="float" office:value="2437433.9700000002" table:style-name="ce20">
            <text:p>2437433,9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5:0600011:243</text:p>
          </table:table-cell>
          <table:covered-table-cell/>
          <table:table-cell office:value-type="float" office:value="484320.2" table:style-name="ce20">
            <text:p>484320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5:3600001:1092</text:p>
          </table:table-cell>
          <table:covered-table-cell/>
          <table:table-cell office:value-type="float" office:value="35319.199999999997" table:style-name="ce20">
            <text:p>35319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5:6600004:861</text:p>
          </table:table-cell>
          <table:covered-table-cell/>
          <table:table-cell office:value-type="float" office:value="881398" table:style-name="ce20">
            <text:p>881398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5:6826017:2537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5:6826017:2539</text:p>
          </table:table-cell>
          <table:covered-table-cell/>
          <table:table-cell office:value-type="float" office:value="18069.900000000001" table:style-name="ce20">
            <text:p>18069,9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5:6945018:3121</text:p>
          </table:table-cell>
          <table:covered-table-cell/>
          <table:table-cell office:value-type="float" office:value="218016" table:style-name="ce20">
            <text:p>218016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5:6945018:3160</text:p>
          </table:table-cell>
          <table:covered-table-cell/>
          <table:table-cell office:value-type="float" office:value="162259.5" table:style-name="ce20">
            <text:p>162259,5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5:6945018:3166</text:p>
          </table:table-cell>
          <table:covered-table-cell/>
          <table:table-cell office:value-type="float" office:value="181680" table:style-name="ce20">
            <text:p>181680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5:6945018:3234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5:6945027:1385</text:p>
          </table:table-cell>
          <table:covered-table-cell/>
          <table:table-cell office:value-type="float" office:value="4875218.82" table:style-name="ce20">
            <text:p>4875218,8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5:6945027:1386</text:p>
          </table:table-cell>
          <table:covered-table-cell/>
          <table:table-cell office:value-type="float" office:value="5821823.5" table:style-name="ce20">
            <text:p>5821823,5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5:6945027:1387</text:p>
          </table:table-cell>
          <table:covered-table-cell/>
          <table:table-cell office:value-type="float" office:value="5090203.4400000004" table:style-name="ce20">
            <text:p>5090203,4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5:6958000:806</text:p>
          </table:table-cell>
          <table:covered-table-cell/>
          <table:table-cell office:value-type="float" office:value="448293.02" table:style-name="ce20">
            <text:p>448293,0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5:6958000:808</text:p>
          </table:table-cell>
          <table:covered-table-cell/>
          <table:table-cell office:value-type="float" office:value="9390600" table:style-name="ce20">
            <text:p>9390600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6:2200001:172</text:p>
          </table:table-cell>
          <table:covered-table-cell/>
          <table:table-cell office:value-type="float" office:value="507085" table:style-name="ce20">
            <text:p>507085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6:2200003:208</text:p>
          </table:table-cell>
          <table:covered-table-cell/>
          <table:table-cell office:value-type="float" office:value="123345" table:style-name="ce20">
            <text:p>123345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7:0000000:7</text:p>
          </table:table-cell>
          <table:covered-table-cell/>
          <table:table-cell office:value-type="float" office:value="45546.84" table:style-name="ce20">
            <text:p>45546,8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7:0010801:9</text:p>
          </table:table-cell>
          <table:covered-table-cell/>
          <table:table-cell office:value-type="float" office:value="544312.89" table:style-name="ce20">
            <text:p>544312,8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7:0010901:59</text:p>
          </table:table-cell>
          <table:covered-table-cell/>
          <table:table-cell office:value-type="float" office:value="543620.96" table:style-name="ce20">
            <text:p>543620,9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7:0012001:2221</text:p>
          </table:table-cell>
          <table:covered-table-cell/>
          <table:table-cell office:value-type="float" office:value="210770.4" table:style-name="ce20">
            <text:p>210770,4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7:0012730:357</text:p>
          </table:table-cell>
          <table:covered-table-cell/>
          <table:table-cell office:value-type="float" office:value="50328" table:style-name="ce20">
            <text:p>50328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7:0960304:281</text:p>
          </table:table-cell>
          <table:covered-table-cell/>
          <table:table-cell office:value-type="float" office:value="13734" table:style-name="ce20">
            <text:p>13734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8:6600013:692</text:p>
          </table:table-cell>
          <table:covered-table-cell/>
          <table:table-cell office:value-type="float" office:value="3637575.35" table:style-name="ce20">
            <text:p>3637575,3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8:8331000:1371</text:p>
          </table:table-cell>
          <table:covered-table-cell/>
          <table:table-cell office:value-type="float" office:value="168166.55" table:style-name="ce20">
            <text:p>168166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8:8331000:1372</text:p>
          </table:table-cell>
          <table:covered-table-cell/>
          <table:table-cell office:value-type="float" office:value="119165.9" table:style-name="ce20">
            <text:p>119165,9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9:9301001:1137</text:p>
          </table:table-cell>
          <table:covered-table-cell/>
          <table:table-cell office:value-type="float" office:value="17484" table:style-name="ce20">
            <text:p>17484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9:9301001:1138</text:p>
          </table:table-cell>
          <table:covered-table-cell/>
          <table:table-cell office:value-type="float" office:value="34676.6" table:style-name="ce20">
            <text:p>34676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0:0101041:449</text:p>
          </table:table-cell>
          <table:covered-table-cell/>
          <table:table-cell office:value-type="float" office:value="103676" table:style-name="ce20">
            <text:p>103676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0:2800003:24</text:p>
          </table:table-cell>
          <table:covered-table-cell/>
          <table:table-cell office:value-type="float" office:value="370080" table:style-name="ce20">
            <text:p>370080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1:0000000:4117</text:p>
          </table:table-cell>
          <table:covered-table-cell/>
          <table:table-cell office:value-type="float" office:value="695257.5" table:style-name="ce20">
            <text:p>695257,5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6032:10732</text:p>
          </table:table-cell>
          <table:covered-table-cell/>
          <table:table-cell office:value-type="float" office:value="1317530.45" table:style-name="ce20">
            <text:p>1317530,4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1073:210</text:p>
          </table:table-cell>
          <table:covered-table-cell/>
          <table:table-cell office:value-type="float" office:value="644192.25" table:style-name="ce20">
            <text:p>644192,2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1073:211</text:p>
          </table:table-cell>
          <table:covered-table-cell/>
          <table:table-cell office:value-type="float" office:value="728999.79" table:style-name="ce20">
            <text:p>728999,7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1073:212</text:p>
          </table:table-cell>
          <table:covered-table-cell/>
          <table:table-cell office:value-type="float" office:value="808178.07" table:style-name="ce20">
            <text:p>808178,0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1073:213</text:p>
          </table:table-cell>
          <table:covered-table-cell/>
          <table:table-cell office:value-type="float" office:value="855461.2" table:style-name="ce20">
            <text:p>855461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1073:214</text:p>
          </table:table-cell>
          <table:covered-table-cell/>
          <table:table-cell office:value-type="float" office:value="890048.05" table:style-name="ce20">
            <text:p>890048,0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1073:215</text:p>
          </table:table-cell>
          <table:covered-table-cell/>
          <table:table-cell office:value-type="float" office:value="955010" table:style-name="ce20">
            <text:p>955010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1014:4609</text:p>
          </table:table-cell>
          <table:covered-table-cell/>
          <table:table-cell office:value-type="float" office:value="466247.95" table:style-name="ce20">
            <text:p>466247,9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1014:4610</text:p>
          </table:table-cell>
          <table:covered-table-cell/>
          <table:table-cell office:value-type="float" office:value="7676269.79" table:style-name="ce20">
            <text:p>7676269,7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07009:316</text:p>
          </table:table-cell>
          <table:covered-table-cell/>
          <table:table-cell office:value-type="float" office:value="1297179.18" table:style-name="ce20">
            <text:p>1297179,1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15002:699</text:p>
          </table:table-cell>
          <table:covered-table-cell/>
          <table:table-cell office:value-type="float" office:value="1149070" table:style-name="ce20">
            <text:p>1149070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15003:243</text:p>
          </table:table-cell>
          <table:covered-table-cell/>
          <table:table-cell office:value-type="float" office:value="530900.26" table:style-name="ce20">
            <text:p>530900,2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15003:244</text:p>
          </table:table-cell>
          <table:covered-table-cell/>
          <table:table-cell office:value-type="float" office:value="595888.32999999996" table:style-name="ce20">
            <text:p>595888,3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15003:245</text:p>
          </table:table-cell>
          <table:covered-table-cell/>
          <table:table-cell office:value-type="float" office:value="460479.69" table:style-name="ce20">
            <text:p>460479,6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15027:683</text:p>
          </table:table-cell>
          <table:covered-table-cell/>
          <table:table-cell office:value-type="float" office:value="431970.38" table:style-name="ce20">
            <text:p>431970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15027:684</text:p>
          </table:table-cell>
          <table:covered-table-cell/>
          <table:table-cell office:value-type="float" office:value="442436.22" table:style-name="ce20">
            <text:p>442436,2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15027:685</text:p>
          </table:table-cell>
          <table:covered-table-cell/>
          <table:table-cell office:value-type="float" office:value="454316.42" table:style-name="ce20">
            <text:p>454316,4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15027:686</text:p>
          </table:table-cell>
          <table:covered-table-cell/>
          <table:table-cell office:value-type="float" office:value="459953.6" table:style-name="ce20">
            <text:p>459953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15027:687</text:p>
          </table:table-cell>
          <table:covered-table-cell/>
          <table:table-cell office:value-type="float" office:value="447143.83" table:style-name="ce20">
            <text:p>447143,8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15027:688</text:p>
          </table:table-cell>
          <table:covered-table-cell/>
          <table:table-cell office:value-type="float" office:value="435750.9" table:style-name="ce20">
            <text:p>435750,9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15027:689</text:p>
          </table:table-cell>
          <table:covered-table-cell/>
          <table:table-cell office:value-type="float" office:value="346218" table:style-name="ce20">
            <text:p>346218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21">
            <text:p>314</text:p>
          </table:table-cell>
          <table:table-cell office:value-type="string" table:number-columns-spanned="2" table:number-rows-spanned="1" table:style-name="ce2">
            <text:p>36:34:0540008:61</text:p>
          </table:table-cell>
          <table:covered-table-cell/>
          <table:table-cell office:value-type="float" office:value="512948.32" table:style-name="ce22">
            <text:p>512948,3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7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8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58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58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58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58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59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6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2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5500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38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38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4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29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100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1500017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1500017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150002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50002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15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15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15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15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1600026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1600026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1600027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16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6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000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000000:2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00000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000000:2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000000:38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000000:3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000000:38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000000:3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000000:3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000000:3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000000:38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000000:3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000000:38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000000:3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000000:3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000000:3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000000:3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05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1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1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12: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12: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15: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18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18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18: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19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19: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19: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19: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19: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19: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19: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25: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26: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27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27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28: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29: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29: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6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6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7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70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7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7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7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05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27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27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27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27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27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27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278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0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0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00006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26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26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3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3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3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3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5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5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53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5300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5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5412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3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44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4400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2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30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30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3000007: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3000007: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3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00000:13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00000:130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31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31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12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12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12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12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12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12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12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12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12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12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12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12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12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12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12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12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29002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75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75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76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8004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09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33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33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000000:6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10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1007: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2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6010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60100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60100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60100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6010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60100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601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601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601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601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601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601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601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601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601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601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601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601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6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6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6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601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6010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601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601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601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6010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601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601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601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601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6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601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601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60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6010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6010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6010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6010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6010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6010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6010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6010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601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601002: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601002: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601006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601006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601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601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601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601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6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601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601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601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60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601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601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601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601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601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601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601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601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6010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601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601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601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6010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6010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6010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6010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6010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6010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6010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601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601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601006: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601006: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6010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601006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601006: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601006: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601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601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601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601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601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601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601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601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601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60101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60101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60101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60101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60101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60101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60101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601011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60101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601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60101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60101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601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601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601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601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601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601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601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601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601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601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60101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60101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601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60101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60101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60101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60101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60101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60101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60101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60101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60101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601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60101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601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601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601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601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601011: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601011: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60101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60101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60101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601014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601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601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601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601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601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601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601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601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601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601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601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601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601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601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601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601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601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601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601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601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601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601015: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601015: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601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601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601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601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601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601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601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601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601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601016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60101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601016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60101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601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601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601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601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601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601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601016: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601016: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601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601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901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1301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1301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1301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13010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2001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2001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2201036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5400004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411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2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2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2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18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18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180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30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8:05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4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000000:3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100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12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18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2300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23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27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330001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53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5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57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5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57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5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57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5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5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5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5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5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5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5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5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5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5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5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5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5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5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5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5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5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5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5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5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5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57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5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5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5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5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57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5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57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57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57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5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5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5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57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57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5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5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57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57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57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57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5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57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57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57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57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57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57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57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57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57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57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57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57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57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57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57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57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57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5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5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5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5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5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5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5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5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5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5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5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5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5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5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5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5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5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5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6002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1:39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1:85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1:85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1:85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1:85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85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85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85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85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85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85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1:85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85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85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1:85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1:85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1:85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1:85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1:85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1:85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1:85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1:85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1:85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1:85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1:85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1:85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1:85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85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1:85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1:85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1:85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1:85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1:8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1:85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1:85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1:85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1:85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1:85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2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2:0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2:010002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2:06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2:1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2:19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3:0103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4:17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4:1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4:4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4:40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36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1200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45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45013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45018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4501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45018:50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64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6:1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0107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0107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01070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0107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0108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0109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0109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0113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0113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0113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0113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01132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01140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0114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0114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0114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0114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0114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0114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0114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0114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0114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0114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0114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0114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0114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0114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0114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0114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01140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0114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0115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0115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0115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00116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0116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0116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0116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0116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0116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0116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0116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0116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0116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0116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0116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0116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0116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0116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0116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0116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0116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0116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0116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0116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0116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0116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0116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0116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0116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0116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0116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0116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0116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0116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0116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0116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0116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0116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0116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0116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011613: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011613: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011613: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011613: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011613:9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012209: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0125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0126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01272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01273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01273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01273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01273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01273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42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64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76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20012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0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0:0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0:06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0:23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0:23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0:23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0:35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0:45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0:45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0:45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0:45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0:45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0:45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0:45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0:45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0:45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0:45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0:45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0:45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0:45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0:45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0:45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0:45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0:45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0:45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0:45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0:45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0:45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0:45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0:45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0:45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0:45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0:45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0:45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0:45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0:45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0:45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0:45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0:45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0:45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0:45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0:45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0:45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0:45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0:45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0:45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0:45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0:45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0:45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0:45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0:45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0:45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0:45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0:45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0:45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0:45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0:45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0:45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0:45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0:4500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0:45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0:4500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0:4500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0:4500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0:45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0:45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0:45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0:45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0:45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1:2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2:000000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2:000000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2:00000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2:000000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2:000000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2:0000000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2:0000000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2:000000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2:000000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2:000000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2:000000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2:000000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2:0000000:2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2:0000000:2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2:0000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2:0100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2:0100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2:010009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2:01001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2:01001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2:0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2:0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2:05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2:0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2:0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2:0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2:08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2:08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2:0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2:0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2:0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2:0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2:0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2:0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2:0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2:0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2:08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2:08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2:08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2:0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2:0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2:0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2:0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2:0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2:0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2:0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2:09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2:09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2:0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2:09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2:0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2:0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3:00023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000000:41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000000:43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2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2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2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2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206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207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207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207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207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207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207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3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3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3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5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5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16008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2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2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202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202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2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3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3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3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3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3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3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3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3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3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3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3015:6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3015:6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3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3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3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3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3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3017:5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3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3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3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3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3018:8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3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3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302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3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4001:6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4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6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6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6001:10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6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6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602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602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602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602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602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8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8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8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802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8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901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1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1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1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1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4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4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4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04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4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5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05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05005:5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05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05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05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05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5007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05007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05010:3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5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05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5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5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7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1001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24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24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49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49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49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49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490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49015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56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40103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402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403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403029:4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403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403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3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3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305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3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3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305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3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3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404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4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40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40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404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40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40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40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404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404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404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404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404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4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4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40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404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404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404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404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404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404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404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404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404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404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404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405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406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406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40603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406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1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2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2019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2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2019:5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2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2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5002:3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505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505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505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7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7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702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702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7022:9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1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15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15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34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34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34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34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3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34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34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34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34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34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34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34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3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34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34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34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34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34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34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34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34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34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34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34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34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34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34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34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34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34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34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34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34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34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34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34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34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34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34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34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34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3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34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34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34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34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34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34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34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34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34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3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34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34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34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34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3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3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34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34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34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34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34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34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34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34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34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34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34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34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34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34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34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34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34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34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1006: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2001:17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2001:178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2001:38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2001:67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2001:9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2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21">
            <text:p>1012</text:p>
          </table:table-cell>
          <table:table-cell office:value-type="string" table:number-columns-spanned="3" table:number-rows-spanned="1" table:style-name="ce2">
            <text:p>36:34:0602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632C0855D1AEF62BBF7DE2C6B0A9A723452B56C24ED64867833430AA0D370AF3ED1D84A3814E901B90F5AD458DB5F8157628F92BC78C8180CB2CD28521E4F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Кирсанова Наталия Викторовна</meta:initial-creator>
    <dc:creator>Пользователь</dc:creator>
    <meta:creation-date>2023-10-18T12:13:04Z</meta:creation-date>
    <dc:date>2023-10-18T12:13:05Z</dc:date>
  </office:meta>
</office:document-meta>
</file>